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noveren van CBS de Wynroas (Brandveilig gebruik), Ikeloane 10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keloane 10, Harkema</text:p>
            <text:p text:style-name="common-al">Olo: 7674893</text:p>
            <text:p text:style-name="common-al">het renoveren van CBS de Wynroas (Brandveilig gebruik)</text:p>
            <text:p text:style-name="common-al">Datum ontvangst: 21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693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3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3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noveren van CBS de Wynroas (Brandveilig gebruik), Ikeloane 10, Harkema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6936</meta:user-defined>
    <meta:user-defined meta:name="OVERHEIDop.GmbID/DC.identifier">gmb-2023-126936</meta:user-defined>
    <meta:user-defined meta:name="OVERHEIDop.versieInformatie"/>
  </office:meta>
</office:document-meta>
</file>