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parkeerplaatsen voor opladen elektrische voertuigen – verzamelbesluit 18 locatie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ernheze;</text:p>
          <text:section text:name="considerans_id1-3-2-1-3" text:style-name="considerans">
            <text:p text:style-name="tussenkopcur">
            <text:span text:style-name="nadrukvet">Gelet op:</text:span>
          </text:p>
            <text:p text:style-name="tussenkopcur">- artikel 18, lid 1 onder d van de Wegenverkeerswet 1994 waarin bepaald is dat ons college de bevoegdheid heeft tot het nemen van verkeersbesluiten;</text:p>
            <text:p text:style-name="tussenkopcur">- het Reglement verkeersregels en verkeerstekens 1990, het Besluit administratieve bepalingen inzake het wegverkeer (BABW), de Wegenverkeerswet 1994 en de Uitvoeringsvoorschriften BABW inzake verkeerstekens;</text:p>
            <text:p text:style-name="tussenkopcur">
            <text:span text:style-name="nadrukvet">Overwegingen ten aanzien van het besluit</text:span>
          </text:p>
            <text:p text:style-name="considerans.al">- wij laadpalen op een zichtbare en strategische locatie plaatsen om het gebruik van elektrisch rijden te stimuleren;</text:p>
            <text:p text:style-name="considerans.al">- voor elektrisch vervoer een netwerk van laadpunten noodzakelijk is;</text:p>
            <text:p text:style-name="considerans.al"> - de provincie Noord-Brabant en Limburg namens de gemeente Bernheze een contract met Vattenfall heeft afgesloten voor plaatsing en exploitatie van slimme laadinfrastructuur;</text:p>
            <text:p text:style-name="considerans.al"> - steeds meer autoproducenten één of meer volledig elektrische voertuigen of plug-in hybride voertuigen in hun assortiment hebben;</text:p>
            <text:p text:style-name="considerans.al"> - het daarom noodzakelijk is dat er op openbare locaties mogelijkheden aanwezig zijn, voor eigen bewoners zonder eigen inrit voorziening, bezoekers en forenzen;</text:p>
            <text:p text:style-name="considerans.al">- Alle onderstaande locatie door middel van een burgerparticipatie tool gedeeld met de inwoners van Bernheze en na beoordeling tot stand gekomen. </text:p>
            <text:p text:style-name="considerans.al">- deze maatregel, gelet op artikel 2 van de Wegenverkeerswet, strekt tot:</text:p>
            <text:p text:style-name="considerans.al"> -het in stand houden van de weg en het waarborgen van de bruikbaarheid ervan;</text:p>
            <text:p text:style-name="considerans.al">- het zoveel mogelijk waarborgen van de vrijheid van het verkeer;</text:p>
            <text:p text:style-name="considerans.al"> - het voorkomen of beperken van door het verkeer veroorzaakte overlast, hinder of schade alsmede de gevolgen voor het milieu, bedoeld in de Wet Milieubeheer;</text:p>
            <text:p text:style-name="considerans.al"> - de genoemde locatie gelegen is binnen de bebouwde kom en in beheer en onderhoud is bij de gemeente Bernheze;</text:p>
            <text:p text:style-name="considerans.al"> - overeenkomstig artikel 24 van het BABW overleg is gevoerd met de gemachtigde van de korpschef van de Politie</text:p>
            <text:p text:style-name="considerans_bottom"/>
          </text:section>
          <text:section text:name="afkondiging_id1-3-2-1-4" text:style-name="afkondiging">
            <text:p text:style-name="afkondiging_top"/>
            <text:p text:style-name="al">
            <text:span text:style-name="nadrukvet">BESLUIT</text:span>
          </text:p>
            <text:p text:style-name="al">Door het plaatsen van het verkeersbord E04 met opschrift “Alleen voor opladen elektrische voertuigen” en voorzien van onderbord OB504 twee elektrische oplaadpunten aan te wijzen, op de onderstaande locaties, zoals aangegeven in de bijlage, op de bij dit verkeersbesluit behorende tekening en foto.</text:p>
            <text:p text:style-name="al">Dat dit besluit in werking treedt zes weken na publicatie in het digitale Gemeenteblad.</text:p>
            <text:p text:style-name="al"/>
            <text:p text:style-name="al">Besluiten voor onderstaande locaties:</text:p>
          </text:section>
        </text:section>
        <text:section text:name="regeling-tekst_id1-3-2-2" text:style-name="regeling-tekst">
          <text:section text:name="tekst_id1-3-2-2-1" text:style-name="tekst">
            <text:p text:style-name="common-al"> Ter hoogte van Meerkensloop 37, te Heesch </text:p>
            <text:p text:style-name="common-al"> Ter hoogte van Molenloop 1, te Heesch</text:p>
            <text:p text:style-name="common-al">  Ter hoogte van Struisgras 11, te Heesch</text:p>
            <text:p text:style-name="common-al">  Ter hoogte van Molensteen 1, te Nistelrode </text:p>
            <text:p text:style-name="common-al"> Ter hoogte van Het Erp 30, te Nistelrode </text:p>
            <text:p text:style-name="common-al"> Ter hoogte van Mozartlaan 96, te Heesch </text:p>
            <text:p text:style-name="common-al"> Ter hoogte van Klokbeker 1, te Heesch </text:p>
            <text:p text:style-name="common-al"> Ter hoogte van Mariëngaard 1, te Heeswijk-Dinther</text:p>
            <text:p text:style-name="common-al">  Ter hoogte van Schaarstraat 23, te Nistelrode </text:p>
            <text:p text:style-name="common-al"> Ter hoogte van De Ploeg 71-85, te Heesch</text:p>
            <text:p text:style-name="common-al">  Ter hoogte van Burchtseloop 3, te Heesch - 2 - </text:p>
            <text:p text:style-name="common-al"> Ter hoogte van Het Vijfeiken 53, te Heesch</text:p>
            <text:p text:style-name="common-al">  Ter hoogte van Bergmolen 45, te Loosbroek</text:p>
            <text:p text:style-name="common-al">  Ter hoogte van Heilige Stokstraat, te Heeswijk-Dinther </text:p>
            <text:p text:style-name="common-al"> Ter hoogte van Zwarte Molenweg 11, te Nistelrode</text:p>
            <text:p text:style-name="common-al">  Ter hoogte van Parkstraat 10, te Nistelrode (snellader Jumbo, geen burgerparticipatie van toepassing)</text:p>
            <text:p text:style-name="common-al">  Ter hoogte van Hopveld 39, te Heeswijk-Dinther</text:p>
            <text:p text:style-name="common-al">  Ter hoogte van Verdilaan 90, te Heesch </text:p>
            <text:p text:style-name="common-al"/>
            <text:p text:style-name="last-al">
            <text:span text:style-name="nadrukvet">Datum besluit</text:span>
          </text:p>
            <text:p text:style-name="tekst_bottom"/>
          </text:section>
        </text:section>
        <text:section text:name="regeling-sluiting_id1-3-2-3" text:style-name="regeling-sluiting">
          <text:section text:name="gegeven_id1-3-2-3-1" text:style-name="gegeven">
            <text:p text:style-name="dagtekening">
            <text:span text:style-name="plaats">Heesch, </text:span>
            <text:span text:style-name="datum">11-1-2023</text:span>
          </text:p>
          </text:section>
          <text:section text:name="ondertekening_id1-3-2-3-2">
            <text:p><text:span text:style-name="deze">Namens burgemeester en wethouders,</text:span></text:p>
            <text:p><text:span text:style-name="ondertekening_naam">
            <text:span text:style-name="voornaam">T.B.A. van den Broek</text:span>
            <text:span text:style-name="achternaam"/>
          </text:span></text:p>
            <text:p><text:span text:style-name="functie">Verkeerskundige Domein Woon- en Leefgemeente</text:span></text:p>
          </text:section>
        </text:section>
        <text:section text:name="bezwaarschrift_id1-3-2-4" text:style-name="bezwaarschrift">
          <text:p text:style-name="bezwaarschrift_top"/>
          <text:p text:style-name="tussenkopvetcur">Nog vragen?</text:p>
          <text:p text:style-name="tussenkopcur">Heeft u nog vragen? Neem dan gerust contact met ons op. Dat kan telefonisch via bovenstaand telefoonnummer of met een e-mail aan gemeente@bernheze.org.</text:p>
          <text:p text:style-name="tussenkopcur">
          <text:span text:style-name="nadrukvet">Bent u het niet eens met één locatie in dit besluit?</text:span>
        </text:p>
          <text:p text:style-name="tussenkopcur">U kunt binnen zes weken na verzenddatum bezwaar maken. Richt uw brief aan het college van burgemeester en wethouders en zorg dat uw brief het volgende bevat:</text:p>
          <text:p text:style-name="tussenkopcur">- uw naam, adres</text:p>
          <text:p text:style-name="tussenkopcur">- datum </text:p>
          <text:p text:style-name="tussenkopcur">- handtekening </text:p>
          <text:p text:style-name="tussenkopcur">- met welk besluit u het niet eens bent </text:p>
          <text:p text:style-name="tussenkopcur">- argumenten voor uw bezwaar </text:p>
          <text:p text:style-name="tussenkopcur">Het is ook mogelijk bezwaar te maken via een webformulier op de website van de gemeente (www.bernheze.org). Voor de ondertekening moet u een digitale handtekening (Digid) hebben.</text:p>
          <text:p text:style-name="tussenkopcur"> Bij spoed kunt u ook een voorlopige voorziening bij de rechtbank vragen. Meer informatie vindt u op onze website: www.bernheze.org/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6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 aanwijzen parkeerplaatsen voor opladen elektrische voertuigen – verzamelbesluit 18 locaties</meta:user-defined>
    <meta:user-defined meta:name="DCTERMS.W3CDTF/DCTERMS.available">2023-01-11</meta:user-defined>
    <meta:user-defined meta:name="OVERHEIDop.externeBijlage">Verzamelbesluit E-laadpunt inclusief locaties|exb-2023-1289</meta:user-defined>
    <meta:user-defined meta:name="DCTERMS.W3CDTF/OVERHEIDop.jaargang">2023</meta:user-defined>
    <meta:user-defined meta:name="OVERHEIDop.publicationIssue">12693</meta:user-defined>
    <meta:user-defined meta:name="OVERHEIDop.GmbID/DC.identifier">gmb-2023-12693</meta:user-defined>
    <meta:user-defined meta:name="OVERHEIDop.versieInformatie"/>
  </office:meta>
</office:document-meta>
</file>