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afgesloten </text:span>
            <text:span text:style-name="nadrukvet">op vrijdag 7 april</text:span>
            <text:span text:style-name="nadrukvet"> voor de Wijkse Passie</text:span>
          </text:p>
            <text:p text:style-name="common-al">Vanwege het evenement Wijkse Passie is op vrijdag 7 april van 19.00 tot 21.00 uur de Markt afgesloten. </text:p>
            <text:p text:style-name="common-al">
            <text:span text:style-name="nadrukvet">Overige verkeersmaatregelen </text:span>
          </text:p>
            <text:p text:style-name="common-al">Tijdens het evenement wordt het eenrichtingsverkeer op de Achterstraat, Muntstraat, Veldpoortstraat en Langs de Wal (gedeeltelijk tussen de Muntstraat en Volderstraat) opgeheven. De Volderstraat is tijdens het evenement een doodlopende straat (net als tijdens de weekmarkt).</text:p>
            <text:p text:style-name="last-al">Kenmerk gemeente WbD: 2023-1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692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2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2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2023-116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bij evenementen</meta:user-defined>
    <meta:user-defined meta:name="DCTERMS.W3CDTF/DCTERMS.available">2023-03-23</meta:user-defined>
    <meta:user-defined meta:name="DCTERMS.W3CDTF/OVERHEIDop.jaargang">2023</meta:user-defined>
    <meta:user-defined meta:name="OVERHEIDop.publicationIssue">126925</meta:user-defined>
    <meta:user-defined meta:name="OVERHEIDop.GmbID/DC.identifier">gmb-2023-126925</meta:user-defined>
    <meta:user-defined meta:name="OVERHEIDop.versieInformatie"/>
  </office:meta>
</office:document-meta>
</file>