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t/m 9 juni 2023 - Avond4daags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aanvraag ontvangen voor een evenementenvergunning op locatie Ottenstraat en omgeving te Erp. De aanvraag is geregistreerd onder zaaknummer VEV-2023-080.</text:p>
            <text:p text:style-name="common-al">Omschrijving evenement: 6 t/m 9 juni 2023 - Avond4daagse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692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2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6 t/m 9 juni 2023 - Avond4daagse Erp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20</meta:user-defined>
    <meta:user-defined meta:name="OVERHEIDop.GmbID/DC.identifier">gmb-2023-126920</meta:user-defined>
    <meta:user-defined meta:name="OVERHEIDop.versieInformatie"/>
  </office:meta>
</office:document-meta>
</file>