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t Heiligstraatje 1, 5081 XX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Het Heiligstraatje 1, 5081 XX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t Heiligstraatje 1, 5081 XX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6-03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5626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2691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1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1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5626</meta:user-defined>
    <dc:language>nl</dc:language>
    <meta:user-defined meta:name="OVERHEIDop.locatietype/OVERHEIDop.gebiedsmarkering">Punt</meta:user-defined>
    <meta:user-defined meta:name="DC.title">Sloopmelding Het Heiligstraatje 1, 5081 XX Hilvarenbee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917</meta:user-defined>
    <meta:user-defined meta:name="OVERHEIDop.GmbID/DC.identifier">gmb-2023-126917</meta:user-defined>
    <meta:user-defined meta:name="OVERHEIDop.versieInformatie"/>
  </office:meta>
</office:document-meta>
</file>