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kerkhof Huisacker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3-2023 een omgevingsvergunning verleend. De gemeente geeft hiermee toestemming voor het kappen van een boom aan kerkhof Huisacker in Hulsel. Het kenmerk van de gemeente voor deze zaak is 166714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691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1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1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1422</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kerkhof Huisacker in Hulsel</meta:user-defined>
    <meta:user-defined meta:name="DCTERMS.W3CDTF/DCTERMS.available">2023-03-23</meta:user-defined>
    <meta:user-defined meta:name="DCTERMS.W3CDTF/OVERHEIDop.jaargang">2023</meta:user-defined>
    <meta:user-defined meta:name="OVERHEIDop.publicationIssue">126915</meta:user-defined>
    <meta:user-defined meta:name="OVERHEIDop.GmbID/DC.identifier">gmb-2023-126915</meta:user-defined>
    <meta:user-defined meta:name="OVERHEIDop.versieInformatie"/>
  </office:meta>
</office:document-meta>
</file>