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engelosestraat 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3 besloten om de beslistermijn voor de aanvraag met zaaknummer V-2022-7406 voor een omgevingsvergunning : het vergroten van een bedrijfsverzamelgebouw, op locatie Hengelosestraat 50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89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9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9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Hengelosestraat 500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6898</meta:user-defined>
    <meta:user-defined meta:name="OVERHEIDop.GmbID/DC.identifier">gmb-2023-126898</meta:user-defined>
    <meta:user-defined meta:name="OVERHEIDop.versieInformatie"/>
  </office:meta>
</office:document-meta>
</file>