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anleg van padelbanen aan Lekdijk Oost 15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547079</text:p>
            <text:p text:style-name="common-al">Voor : Aanleg padelbanen</text:p>
            <text:p text:style-name="common-al">Locatie : Lekdijk Oost 15, (3961 MB) Wijk bij Duurstede</text:p>
            <text:p text:style-name="common-al">Verzenddatum : 13-03-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3-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689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9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89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7079</meta:user-defined>
    <dc:language>nl</dc:language>
    <meta:user-defined meta:name="OVERHEIDop.locatietype/OVERHEIDop.gebiedsmarkering">Adres</meta:user-defined>
    <meta:user-defined meta:name="DC.title">Toestemming voor de aanleg van padelbanen aan Lekdijk Oost 15 te Wijk bij Duurstede</meta:user-defined>
    <meta:user-defined meta:name="DCTERMS.W3CDTF/DCTERMS.available">2023-03-23</meta:user-defined>
    <meta:user-defined meta:name="DCTERMS.W3CDTF/OVERHEIDop.jaargang">2023</meta:user-defined>
    <meta:user-defined meta:name="OVERHEIDop.publicationIssue">126894</meta:user-defined>
    <meta:user-defined meta:name="OVERHEIDop.GmbID/DC.identifier">gmb-2023-126894</meta:user-defined>
    <meta:user-defined meta:name="OVERHEIDop.versieInformatie"/>
  </office:meta>
</office:document-meta>
</file>