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oordeinde 85-87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3 maart 2023 het bestemmingsplan ‘Noordeinde 85-87 Roelofarendsveen’ gewijzigd heeft vastgesteld.</text:p>
            <text:p text:style-name="common-al">
            <text:span text:style-name="nadrukvet">Locatie en projectinhoud</text:span>
          </text:p>
            <text:p text:style-name="common-al">Initiatiefnemer wil op het perceel bekend als Noordeinde 85 -87 te Roelofarendsveen twee vrijstaande woningen te realiseren. </text:p>
            <text:p text:style-name="common-al">Het bestemmingsplan heeft van donderdag 1 december 2022 tot en met woensdag 11 januari 2023 als ontwerp ter inzage gelegen. In deze periode zijn er geen zienwijzen ingediend.  </text:p>
            <text:p text:style-name="common-al">
            <text:span text:style-name="nadrukvet">Wanneer en waar kunt u het plan inzien?</text:span>
          </text:p>
            <text:p text:style-name="common-al">Het vastgestelde bestemmingsplan ligt van donderdag 30 maart 2023 tot en met woensdag 10 mei 2023 voor eenieder ter inzage. Het bestemmingsplan is op <text:a xlink:href="http://www.ruimtelijkeplannen.nl" xlink:type="simple">www.ruimtelijkeplannen.nl </text:a>met IMRO-nummer <text:a xlink:href="https://www.ruimtelijkeplannen.nl/?planidn=NL.IMRO.1884.BPNOORDEINDE8587-VAS1" xlink:type="simple">NL.IMRO.1884.BPNOORDEINDE8587-VAS1</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12 mei 2023,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hr. M. van der Weide-Cezarini,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8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NOORDEINDE8587-VAS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Noordeinde 85-87 Roelofarendsveen’</meta:user-defined>
    <meta:user-defined meta:name="DCTERMS.W3CDTF/DCTERMS.available">2023-03-30</meta:user-defined>
    <meta:user-defined meta:name="DCTERMS.W3CDTF/OVERHEIDop.jaargang">2023</meta:user-defined>
    <meta:user-defined meta:name="OVERHEIDop.publicationIssue">126890</meta:user-defined>
    <meta:user-defined meta:name="OVERHEIDop.GmbID/DC.identifier">gmb-2023-126890</meta:user-defined>
    <meta:user-defined meta:name="OVERHEIDop.versieInformatie"/>
  </office:meta>
</office:document-meta>
</file>