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de Klös 4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Activiteit: het verbranden van snoeihout</text:p>
            <text:p text:style-name="common-al">Locatie: de Klös 4 Groesbeek</text:p>
            <text:p text:style-name="common-al">Datum verzending besluit: 21 maart 2023</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last-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688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8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8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Kennisgeving ontheffing verbranden snoeihout: de Klös 4 te Groesbeek</meta:user-defined>
    <meta:user-defined meta:name="DCTERMS.W3CDTF/DCTERMS.available">2023-03-23</meta:user-defined>
    <meta:user-defined meta:name="DCTERMS.W3CDTF/OVERHEIDop.jaargang">2023</meta:user-defined>
    <meta:user-defined meta:name="OVERHEIDop.publicationIssue">126887</meta:user-defined>
    <meta:user-defined meta:name="OVERHEIDop.GmbID/DC.identifier">gmb-2023-126887</meta:user-defined>
    <meta:user-defined meta:name="OVERHEIDop.versieInformatie"/>
  </office:meta>
</office:document-meta>
</file>