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18 bomen, percelen P 6126, P5716, P 5684, P 5858 en P 632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18 bomen op de locatie percelen P 6126, P5716, P 5684, P 5858 en P 6320 Weert. De aanvraag om omgevingsvergunning is ontvangen op 20 maart 2023 en is geregistreerd onder zaaknummer Z2023-0000054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688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ercelen P 6126, P5716, P 5684, P 5858 en P 6320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kappen van 18 bomen, percelen P 6126, P5716, P 5684, P 5858 en P 6320 Weert</meta:user-defined>
    <meta:user-defined meta:name="DCTERMS.W3CDTF/DCTERMS.available">2023-03-23</meta:user-defined>
    <meta:user-defined meta:name="DCTERMS.W3CDTF/OVERHEIDop.jaargang">2023</meta:user-defined>
    <meta:user-defined meta:name="OVERHEIDop.publicationIssue">126884</meta:user-defined>
    <meta:user-defined meta:name="OVERHEIDop.GmbID/DC.identifier">gmb-2023-126884</meta:user-defined>
    <meta:user-defined meta:name="OVERHEIDop.versieInformatie"/>
  </office:meta>
</office:document-meta>
</file>