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noveren en gedeeltelijk slopen van het monumentale voormalige brugwachtershuisje,  Ankerpark 1 1781A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nkerpark 1 1781AG Den Helder, renoveren en gedeeltelijk slopen van het monumentale voormalige brugwachtershuisje</text:p>
            <text:p text:style-name="common-al">Datum ontvangst: 17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68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291</meta:user-defined>
    <meta:user-defined meta:name="DCTERMS.abstract">renoveren en gedeeltelijk slopen van het monumentale voormalige brugwachtershuisje</meta:user-defined>
    <dc:language>nl</dc:language>
    <meta:user-defined meta:name="OVERHEIDop.locatietype/OVERHEIDop.gebiedsmarkering">Punt</meta:user-defined>
    <meta:user-defined meta:name="DC.title">Gemeente Den Helder, aangevraagde omgevingsvergunning, renoveren en gedeeltelijk slopen van het monumentale voormalige brugwachtershuisje,  Ankerpark 1 1781AG Den He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6879</meta:user-defined>
    <meta:user-defined meta:name="OVERHEIDop.GmbID/DC.identifier">gmb-2023-126879</meta:user-defined>
    <meta:user-defined meta:name="OVERHEIDop.versieInformatie"/>
  </office:meta>
</office:document-meta>
</file>