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wiekenkruis (Broekzijdse molen), Gein-Noord 4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omgevingsvergunning op het adres Gein-Noord 4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het vervangen van het wiekenkruis (Broekzijdse molen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87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het wiekenkruis (Broekzijdse molen), Gein-Noord 41 in Abcou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74</meta:user-defined>
    <meta:user-defined meta:name="OVERHEIDop.GmbID/DC.identifier">gmb-2023-126874</meta:user-defined>
    <meta:user-defined meta:name="OVERHEIDop.versieInformatie"/>
  </office:meta>
</office:document-meta>
</file>