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Heideven10,12,14,16,18 en 18a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3 besloten om de beslistermijn voor de aanvraag omgevingsvergunning voor het realiseren van 6 levensloop bestendige woningen op de locatie Heideven10,12,14,16,18 en 18a Deurne te verlengen met een periode van maximaal 6 weken. De zaak is geregistreerd onder nummer HZ-2022-1441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2687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7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7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verlenging beslistermijn omgevingsvergunning Heideven10,12,14,16,18 en 18a Deurne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871</meta:user-defined>
    <meta:user-defined meta:name="OVERHEIDop.GmbID/DC.identifier">gmb-2023-126871</meta:user-defined>
    <meta:user-defined meta:name="OVERHEIDop.versieInformatie"/>
  </office:meta>
</office:document-meta>
</file>