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zake voorgenomen verkoop van percelen (landbouw)grond gelegen te Geleen en Bor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Het college van burgemeester en wethouders van de gemeente Sittard-Geleen maken hierbij bekend dat de gemeente het voornemen heeft om het volgende percelen landbouwgrond te verkopen:</text:p>
            <text:list text:style-name="id1-3-2-1-1-4">
              <text:list-item text:style-override="id1-3-2-1-1-4-1">
                <text:number>1.</text:number>
                <text:p text:style-name="al">een perceel landbouwgrond, gelegen nabij de Graetheideweg te Geleen, kadastraal bekend als gemeente Sittard, sectie M, nummer 459 groot 31.920 m2.</text:p>
              </text:list-item>
              <text:list-item text:style-override="id1-3-2-1-1-4-2">
                <text:number>2.</text:number>
                <text:p text:style-name="al">de percelen landbouwgrond, gelegen nabij de Landgraaf en Raadskuilderweg te Geleen, kadastraal bekend als gemeente Geleen, sectie A nummers 11794, 11796, 11800 en 11801 en gemeente Geleen sectie G, nummer 4643 gedeeltelijk, alsmede </text:p>
              </text:list-item>
              <text:list-item text:style-override="id1-3-2-1-1-4-3">
                <text:number>3.</text:number>
                <text:p text:style-name="al">de percelen landbouwgrond nabij het Hondsbroek te Born, kadastraal bekend als gemeente Born sectie F nummers 4089 en 4329, beide gedeeltelijk, de percelen sub 2. en 3. voormeld tezamen groot circa 24.419 m2.</text:p>
              </text:list-item>
            </text:list>
            <text:p text:style-name="common-al">In onderhavig geval gaat het om een voorgenomen verkoop van bovengenoemde percelen (landbouw)grond aan een grondeigenaar in het project “Unilocatie Grevenbicht-Obbicht”. Daardoor kan de gemeente een perceel in dit project alsnog minnelijk verwerven ter voorkoming van onteigening.</text:p>
            <text:p text:style-name="common-al">De gemeente Sittard-Geleen is van mening dat om deze reden de eigenaar van het perceel in de Unilocatie de enige gegadigde is om bovenvermelde percelen (landbouw)grond te kopen.</text:p>
            <text:p text:style-name="common-al">
            <text:span text:style-name="nadrukvet">Reactietermijn</text:span>
          </text:p>
            <text:p text:style-name="common-al">Bent u het oneens met de voorgenomen ter beschikkingstelling c.q. verkoop, omdat u van mening bent ook als serieuze gegadigde in aanmerking te kunnen komen voor de aankoop van voormelde percelen (landbouw)grond, dan dient u binnen een termijn van 20 werkdagen tegen dit voornemen van de gemeente een kort geding aanhangig te maken bij de voorzieningenrechter bij de rechtbank Limburg, locatie Maastricht. Wij stellen het op prijs dat wij van u een kopie in ontvangst mogen nemen van uw verzoekschrift aan de gemeente via <text:span text:style-name="nadrukvet"><text:span text:style-name="nadrukondlijn">vastgoed@sittard-geleen.nl</text:span> onder vermelding van “voornemen tot verkoop percelen (landbouw)grond te Born en Geleen inzake Unilocatie Grevenbicht-Obbicht”. </text:span></text:p>
            <text:p text:style-name="common-al">De termijn van 20 dagen geldt als een vervaltermijn. Als binnen de opgegeven termijn geen kort geding tegen de gemeente aanhangig is gemaakt, kunnen er geen aanspraken jegens de gemeente ter zake van de verkoop van voormelde percelen worden gemaakt. Met deze publicatie geeft de gemeente uitvoering aan het arrest van de Hoge Raad van 26 november 2021 (ECLI:NL:HR:2021:1778).</text:p>
            <text:p text:style-name="last-al">Er liggen verder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86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6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6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Kennisgeving inzake voorgenomen verkoop van percelen (landbouw)grond gelegen te Geleen en Born</meta:user-defined>
    <meta:user-defined meta:name="DCTERMS.W3CDTF/DCTERMS.available">2023-03-23</meta:user-defined>
    <meta:user-defined meta:name="DCTERMS.W3CDTF/OVERHEIDop.jaargang">2023</meta:user-defined>
    <meta:user-defined meta:name="OVERHEIDop.publicationIssue">126868</meta:user-defined>
    <meta:user-defined meta:name="OVERHEIDop.GmbID/DC.identifier">gmb-2023-126868</meta:user-defined>
    <meta:user-defined meta:name="OVERHEIDop.versieInformatie"/>
  </office:meta>
</office:document-meta>
</file>