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ndveiliggebruik Peuteropvang Ubachsberg, Oude Schoolstraat 33B, 6367H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Omgevingsvergunning verleend. De gemeente Voerendaal geeft hiermee toestemming voor Brandveilig gebruik Peuteropvang Ubachsberg op locatie Oude Schoolstraat 33B, 6367HC Voerendaal. Het betreft de volgende activiteit(en):</text:p>
            <text:p text:style-name="common-al">• het brandveilig gebruiken</text:p>
            <text:p text:style-name="common-al">Deze aanvraag gaat over een omgevingsvergunning brandveilig gebruik voor de realisatie van een peuteropvang in het multifunctioneel centrum 'De Auw Sjoeël'.</text:p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last-al">U kunt bij de Rechtbank Limburg, locatie Roermond, sector Bestuursrecht, Postbus 950, 6040 AZ Roermond tot 3 mei 2023 laten weten dat u het niet eens bent met de vergunning. Dit heet in beroep gaan. U kunt in beroep gaan als u heeft gereageerd op het ontwerp van de vergunning of als de vergunning tegen uw belangen ingaat. Bezoek hiervoor de website van de rechtbank. U kunt ook met de rechtbank bellen. Daarnaast kunt u in deze periode de documenten met informatie over de vergunning in het gemeentehuis bekij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68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Oude Schoolstraat 33B, 6367HC Voerendaal</meta:user-defined>
    <dc:language>nl</dc:language>
    <meta:user-defined meta:name="OVERHEIDop.locatietype/OVERHEIDop.gebiedsmarkering">Punt</meta:user-defined>
    <meta:user-defined meta:name="DC.title">Toestemming voor Brandveiliggebruik Peuteropvang Ubachsberg, Oude Schoolstraat 33B, 6367HC Voerend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67</meta:user-defined>
    <meta:user-defined meta:name="OVERHEIDop.GmbID/DC.identifier">gmb-2023-126867</meta:user-defined>
    <meta:user-defined meta:name="OVERHEIDop.versieInformatie"/>
  </office:meta>
</office:document-meta>
</file>