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grarisch bedrijfsgebouw aan Smids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0180</text:p>
            <text:p text:style-name="common-al">Voor : Oprichten agrarisch bedrijfsgebouw</text:p>
            <text:p text:style-name="common-al">Locatie : Smidsdijk 5, (3945 LB) Cothen</text:p>
            <text:p text:style-name="common-al">Datum ontvangst : 14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1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8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560180</meta:user-defined>
    <dc:language>nl</dc:language>
    <meta:user-defined meta:name="OVERHEIDop.locatietype/OVERHEIDop.gebiedsmarkering">Adres</meta:user-defined>
    <meta:user-defined meta:name="DC.title">Aanvraag vergunning voor het oprichten van een agrarisch bedrijfsgebouw aan Smidsdijk 5 te Coth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66</meta:user-defined>
    <meta:user-defined meta:name="OVERHEIDop.GmbID/DC.identifier">gmb-2023-126866</meta:user-defined>
    <meta:user-defined meta:name="OVERHEIDop.versieInformatie"/>
  </office:meta>
</office:document-meta>
</file>