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de voorgevel op de begane grond, Schaepmanstraat 19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3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Schaepmanstraat 19 in IJsselstein met zaaknummer Z/23/225641. De gemeente geeft hiermee toestemming voor Het uitbouwen van de voorgevel op de begane gro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maart 2023 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564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564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686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6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6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uitbouwen van de voorgevel op de begane grond, Schaepmanstraat 19 in IJsselstein</meta:user-defined>
    <meta:user-defined meta:name="DCTERMS.W3CDTF/DCTERMS.available">2023-03-23</meta:user-defined>
    <meta:user-defined meta:name="DCTERMS.W3CDTF/OVERHEIDop.jaargang">2023</meta:user-defined>
    <meta:user-defined meta:name="OVERHEIDop.publicationIssue">126863</meta:user-defined>
    <meta:user-defined meta:name="OVERHEIDop.GmbID/DC.identifier">gmb-2023-126863</meta:user-defined>
    <meta:user-defined meta:name="OVERHEIDop.versieInformatie"/>
  </office:meta>
</office:document-meta>
</file>