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, de Hoef Oostzijde 25 in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3 heeft de gemeente een aanvraag ontvangen voor een omgevingsvergunning op het adres de Hoef Oostzijde 25 in de Hoef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vergroten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3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2686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6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vergroten van de woning, de Hoef Oostzijde 25 in de Hoef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60</meta:user-defined>
    <meta:user-defined meta:name="OVERHEIDop.GmbID/DC.identifier">gmb-2023-126860</meta:user-defined>
    <meta:user-defined meta:name="OVERHEIDop.versieInformatie"/>
  </office:meta>
</office:document-meta>
</file>