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hobbyruimte en plaatsen van een schutting aan Zigzagoven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58662</text:p>
            <text:p text:style-name="common-al">Voor : Oprichten hobbyruimte en plaatsen schutting</text:p>
            <text:p text:style-name="common-al">Locatie : Zigzagoven 1, (3961 EC) Wijk bij Duurstede</text:p>
            <text:p text:style-name="common-al">Datum ontvangst : 12-03-2023</text:p>
            <text:p text:style-name="common-al">Aanvragen kunnen alleen worden ingezien.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1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85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662</meta:user-defined>
    <dc:language>nl</dc:language>
    <meta:user-defined meta:name="OVERHEIDop.locatietype/OVERHEIDop.gebiedsmarkering">Adres</meta:user-defined>
    <meta:user-defined meta:name="DC.title">Aanvraag vergunning voor het oprichten van een hobbyruimte en plaatsen van een schutting aan Zigzagoven 1 te Wijk bij Duurste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59</meta:user-defined>
    <meta:user-defined meta:name="OVERHEIDop.GmbID/DC.identifier">gmb-2023-126859</meta:user-defined>
    <meta:user-defined meta:name="OVERHEIDop.versieInformatie"/>
  </office:meta>
</office:document-meta>
</file>