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oekoeksbloemlaan 12, 3742 E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oekoeksbloemlaan 12, 3742 EK Baarn</text:span>, het realiseren van een airco (19-03-2023).</text:p>
            <text:p text:style-name="common-al">Ingediende aanvragen liggen niet ter inzage.</text:p>
            <text:p text:style-name="last-al">Baarn, 19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685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5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5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8737</meta:user-defined>
    <meta:user-defined meta:name="DCTERMS.abstract">het realiseren van een 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Koekoeksbloemlaan 12, 3742 EK Baar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57</meta:user-defined>
    <meta:user-defined meta:name="OVERHEIDop.GmbID/DC.identifier">gmb-2023-126857</meta:user-defined>
    <meta:user-defined meta:name="OVERHEIDop.versieInformatie"/>
  </office:meta>
</office:document-meta>
</file>