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libbroek 44A, 5081 N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huidige woning en het realiseren van een aanbouw, Slibbroek 44A, 5081 N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libbroek 44A, 5081 NS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huidige woning en het realiseren van een aan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562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685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5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5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5621</meta:user-defined>
    <dc:language>nl</dc:language>
    <meta:user-defined meta:name="OVERHEIDop.locatietype/OVERHEIDop.gebiedsmarkering">Punt</meta:user-defined>
    <meta:user-defined meta:name="DC.title">Ingekomen aanvraag omgevingsvergunning Slibbroek 44A, 5081 NS Hilvarenbee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54</meta:user-defined>
    <meta:user-defined meta:name="OVERHEIDop.GmbID/DC.identifier">gmb-2023-126854</meta:user-defined>
    <meta:user-defined meta:name="OVERHEIDop.versieInformatie"/>
  </office:meta>
</office:document-meta>
</file>