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een aanvraag ontvangen voor een Omgevingsvergunning voor het aanbrengen van reclame uitingen op locatie Wegtersweg 8 in Hengelo. De aanvraag is geregistreerd onder zaaknummer Z2023-00000396. De aanvraag betreft:</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685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5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5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gtersweg 8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3-28</meta:user-defined>
    <meta:user-defined meta:name="DCTERMS.W3CDTF/OVERHEIDop.jaargang">2023</meta:user-defined>
    <meta:user-defined meta:name="OVERHEIDop.publicationIssue">126853</meta:user-defined>
    <meta:user-defined meta:name="OVERHEIDop.GmbID/DC.identifier">gmb-2023-126853</meta:user-defined>
    <meta:user-defined meta:name="OVERHEIDop.versieInformatie"/>
  </office:meta>
</office:document-meta>
</file>