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tanfriesweg 3, 1601 E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Z2022-00000225 voor het maken van een nieuwe uitweg van 8, 5 meter op locatie Stanfriesweg 3, 1601 EW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685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Stanfriesweg 3, 1601 EW Enkhuizen</meta:user-defined>
    <dc:language>nl</dc:language>
    <meta:user-defined meta:name="OVERHEIDop.locatietype/OVERHEIDop.gebiedsmarkering">Punt</meta:user-defined>
    <meta:user-defined meta:name="DC.title">Kennisgeving besluit op beschikking, Stanfriesweg 3, 1601 EW Enkhuiz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52</meta:user-defined>
    <meta:user-defined meta:name="OVERHEIDop.GmbID/DC.identifier">gmb-2023-126852</meta:user-defined>
    <meta:user-defined meta:name="OVERHEIDop.versieInformatie"/>
  </office:meta>
</office:document-meta>
</file>