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46228) Park Vronesteyn 34 Voorburg volledig verduurzamen, na-isoleren, wijzigen en vergroten van de woning, inclusief kelder onder de uitbouw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olledig verduurzamen, na-isoleren, wijzigen en vergroten van de woning, inclusief kelder onder de uitbouw.</text:p>
            <text:p text:style-name="common-al">
            <text:span text:style-name="nadrukvet">Datum bekendmaking besluit:</text:span> 21 maart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685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5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5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46228) Park Vronesteyn 34 Voorburg volledig verduurzamen, na-isoleren, wijzigen en vergroten van de woning, inclusief kelder onder de uitbouw Voorbur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850</meta:user-defined>
    <meta:user-defined meta:name="OVERHEIDop.GmbID/DC.identifier">gmb-2023-126850</meta:user-defined>
    <meta:user-defined meta:name="OVERHEIDop.versieInformatie"/>
  </office:meta>
</office:document-meta>
</file>