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door het deels bijtrekken van het balkon aan Koningin Julianaweg 58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groten van de woning door het deels bijtrekken van het balkon aan de Koningin Julianaweg 58, 3155 XE Maasland (14-03-2023) (Z-HZ_WABO-2022-065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68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656</meta:user-defined>
    <dc:language>nl</dc:language>
    <meta:user-defined meta:name="OVERHEIDop.locatietype/OVERHEIDop.gebiedsmarkering">Adres</meta:user-defined>
    <meta:user-defined meta:name="DC.title">Verlenging beslistermijn voor het vergroten van de woning door het deels bijtrekken van het balkon aan Koningin Julianaweg 58 in Maasl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48</meta:user-defined>
    <meta:user-defined meta:name="OVERHEIDop.GmbID/DC.identifier">gmb-2023-126848</meta:user-defined>
    <meta:user-defined meta:name="OVERHEIDop.versieInformatie"/>
  </office:meta>
</office:document-meta>
</file>