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dorp, Venneperweg 1177, 2144 KG, plaatsen van een dakopbouw, verzenddatum 20-03-2023, zaaknummer 7309803, olonummer 75386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84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4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4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eindorp, Venneperweg 1177, 2144 KG, plaatsen van een dakopbouw, verzenddatum 20-03-2023, zaaknummer 7309803, olonummer 7538641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41</meta:user-defined>
    <meta:user-defined meta:name="OVERHEIDop.GmbID/DC.identifier">gmb-2023-126841</meta:user-defined>
    <meta:user-defined meta:name="OVERHEIDop.versieInformatie"/>
  </office:meta>
</office:document-meta>
</file>