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erpenzeelseweg 39, 3956KC Leersum, Verbouwing en verduurzaming woning (RX2023-00000180,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cherpenzeelseweg 39, 3956KC Leersum, Verbouwing en verduurzaming woning (RX2023-00000180, 21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8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Scherpenzeelseweg 39, 3956KC Leersum, Verbouwing en verduurzaming woning (RX2023-00000180, 25 januari 2023)</meta:user-defined>
    <dc:language>nl</dc:language>
    <meta:user-defined meta:name="OVERHEIDop.locatietype/OVERHEIDop.gebiedsmarkering">Punt</meta:user-defined>
    <meta:user-defined meta:name="DC.title">Gemeente Utrechtse Heuvelrug, verlenging beslistermijn omgevingsvergunning - Scherpenzeelseweg 39, 3956KC Leersum, Verbouwing en verduurzaming woning (RX2023-00000180, 21 maart 2023)</meta:user-defined>
    <meta:user-defined meta:name="DCTERMS.W3CDTF/DCTERMS.available">2023-03-30</meta:user-defined>
    <meta:user-defined meta:name="DCTERMS.W3CDTF/OVERHEIDop.jaargang">2023</meta:user-defined>
    <meta:user-defined meta:name="OVERHEIDop.publicationIssue">126840</meta:user-defined>
    <meta:user-defined meta:name="OVERHEIDop.GmbID/DC.identifier">gmb-2023-126840</meta:user-defined>
    <meta:user-defined meta:name="OVERHEIDop.versieInformatie"/>
  </office:meta>
</office:document-meta>
</file>