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, t.h.v.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V-2023-0868 voor een omgevingsvergunning : het vellen van 1 eik, op locatie Eschbeekweg, t.h.v. nr.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8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chbeekweg, t.h.v. nr. 2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839</meta:user-defined>
    <meta:user-defined meta:name="OVERHEIDop.GmbID/DC.identifier">gmb-2023-126839</meta:user-defined>
    <meta:user-defined meta:name="OVERHEIDop.versieInformatie"/>
  </office:meta>
</office:document-meta>
</file>