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Lijnden, Akerdijk 31, 1175 LG, bouwen van een nieuwbouwwoning (ter vervanging van de bestaande woning) en het tijdelijk gebruiken van het bijgebouw als tijdelijke woonunit gedurende de bouw van de woning, verzenddatum 21-03-2023, zaaknummer 6914413, olonummer 73568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8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nden, Akerdijk 31, 1175 LG, bouwen van een nieuwbouwwoning (ter vervanging van de bestaande woning) en het tijdelijk gebruiken van het bijgebouw als tijdelijke woonunit gedurende de bouw van de woning, verzenddatum 21-03-2023, zaaknummer 6914413, olonummer 7356831.</meta:user-defined>
    <meta:user-defined meta:name="DCTERMS.W3CDTF/DCTERMS.available">2023-03-23</meta:user-defined>
    <meta:user-defined meta:name="DCTERMS.W3CDTF/OVERHEIDop.jaargang">2023</meta:user-defined>
    <meta:user-defined meta:name="OVERHEIDop.publicationIssue">126833</meta:user-defined>
    <meta:user-defined meta:name="OVERHEIDop.GmbID/DC.identifier">gmb-2023-126833</meta:user-defined>
    <meta:user-defined meta:name="OVERHEIDop.versieInformatie"/>
  </office:meta>
</office:document-meta>
</file>