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Hobbemastraat in Hengelo</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het houden van een evenement genaamd: houden van een straatfeest locatie Hobbemastraat in Hengelo. Het evenement is gepland op <text:span text:style-name="nadrukvet">10 juni 2023 </text:span>locatie Hobbemastraat in Hengelo. De aanvraag is geregistreerd onder zaaknummer Z2023-0000040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83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3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3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ocatie Hobbemastraat in Hengelo</meta:user-defined>
    <meta:user-defined meta:name="DCTERMS.W3CDTF/DCTERMS.available">2023-03-23</meta:user-defined>
    <meta:user-defined meta:name="DCTERMS.W3CDTF/OVERHEIDop.jaargang">2023</meta:user-defined>
    <meta:user-defined meta:name="OVERHEIDop.publicationIssue">126831</meta:user-defined>
    <meta:user-defined meta:name="OVERHEIDop.GmbID/DC.identifier">gmb-2023-126831</meta:user-defined>
    <meta:user-defined meta:name="OVERHEIDop.versieInformatie"/>
  </office:meta>
</office:document-meta>
</file>