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American Car Event op 11 juni en 20 augustus 2023 - Keuningsweg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anuari 2023 een besluit genomen op de aanvraag met zaaknummer Z202300025 voor het organiseren van een American Car Event op 11 juni en 20 augustus 2023 op locatie Keuningsweg 6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American Car Event op 11 juni en 20 augustus 2023 - Keuningsweg 6 in De Wi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83</meta:user-defined>
    <meta:user-defined meta:name="OVERHEIDop.GmbID/DC.identifier">gmb-2023-12683</meta:user-defined>
    <meta:user-defined meta:name="OVERHEIDop.versieInformatie"/>
  </office:meta>
</office:document-meta>
</file>