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vangen van 25 bruggen binnen de gemeente Nisse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vervangen van 25 bruggen binnen de gemeente Nissewaard<text:span text:style-name="nadrukvet"> - </text:span></text:p>
            <text:p text:style-name="tussenkopcur">Raadhuislaan 106   Spijkenisse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vervangen van 25 bruggen binnen de gemeente Nissewaar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Overig bouwwerk bouw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-	Zeisvoorde 1 te Spijkenisse;</text:p>
            <text:p text:style-name="common-al">-	Akkerdonk 8 te Spijkenisse;</text:p>
            <text:p text:style-name="common-al">-	Dilledonk- Zuid 2 te Spijkenisse;</text:p>
            <text:p text:style-name="common-al">-	Molenlaan 14 te Spijkenisse;</text:p>
            <text:p text:style-name="common-al">-	Kikkerveen 343 te Spijkenisse;</text:p>
            <text:p text:style-name="common-al">-	Kikkerveen 441 te Spijkenisse;</text:p>
            <text:p text:style-name="common-al">-	Kikkerveen 441 te Spijkenisse;</text:p>
            <text:p text:style-name="common-al">-	Vlinderveen 274 te Spijkenisse;</text:p>
            <text:p text:style-name="common-al">-	Vlinderveen 274 te Spijkenisse;</text:p>
            <text:p text:style-name="common-al">-	Vlinderveen 153 te Spijkenisse;</text:p>
            <text:p text:style-name="common-al">-	Dorpsstraat 123 te Hekelingen;</text:p>
            <text:p text:style-name="common-al">-	Flamingohoek 38 te Spijkenisse;</text:p>
            <text:p text:style-name="common-al">-	Albatroshoek 31 te Spijkenisse;</text:p>
            <text:p text:style-name="common-al">-	Albatroshoek 13 te Spijkenisse;</text:p>
            <text:p text:style-name="common-al">-	Albatroshoek 31 te Spijkenisse;</text:p>
            <text:p text:style-name="common-al">-	Albatroshoek 13 te Spijkenisse;</text:p>
            <text:p text:style-name="common-al">-	Gruttohoek 44 te Spijkenisse;</text:p>
            <text:p text:style-name="common-al">-	Braamsluiperhoek 17 te Spijkenisse;</text:p>
            <text:p text:style-name="common-al">-	Burggraafstraat 48 te Heenvliet;</text:p>
            <text:p text:style-name="common-al">-	Gouwershoeck te Heenvliet;</text:p>
            <text:p text:style-name="common-al">-	Harriët Freezerstraat 36 te Spijkenisse;</text:p>
            <text:p text:style-name="common-al">-	Harriët Freezerstraat 92 te Spijkenisse;</text:p>
            <text:p text:style-name="common-al">-	Marga Klompéstraat 87 te Spijkenisse;</text:p>
            <text:p text:style-name="common-al">-	Haya van Someren-Downerpad 56 te Spijkenisse;</text:p>
            <text:p text:style-name="common-al">-	Drogendijk 14 te Spijkenisse.</text:p>
            <text:p text:style-name="common-al">
            
          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00000181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5-12-2022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1-03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681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1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1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81</meta:user-defined>
    <dc:language>nl</dc:language>
    <meta:user-defined meta:name="OVERHEIDop.locatietype/OVERHEIDop.gebiedsmarkering">Punt</meta:user-defined>
    <meta:user-defined meta:name="DC.title">Gemeente Nissewaard - Verleende omgevingsvergunning het vervangen van 25 bruggen binnen de gemeente Nissewaard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818</meta:user-defined>
    <meta:user-defined meta:name="OVERHEIDop.GmbID/DC.identifier">gmb-2023-126818</meta:user-defined>
    <meta:user-defined meta:name="OVERHEIDop.versieInformatie"/>
  </office:meta>
</office:document-meta>
</file>