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Achtkarspelen - verleend omgevingsvergunning (uitgebreide procedure), Intrekking van het voorschrift voor het opstellen van een geurbeheersplan, De Trije Roeden 4, Boelenslaan</text:p>
      <text:section text:name="zakelijke-mededeling_id1-3-2" text:style-name="zakelijke-mededeling">
        <text:section text:name="zakelijke-mededeling-tekst_id1-3-2-1" text:style-name="zakelijke-mededeling-tekst">
          <text:section text:name="tekst_id1-3-2-1-1" text:style-name="tekst">
            <text:p text:style-name="common-al">De Trije Roeden 4, Boelenslaan</text:p>
            <text:p text:style-name="common-al">Zaak nr.: 5964678</text:p>
            <text:p text:style-name="common-al">Intrekking van het voorschrift voor het opstellen van een geurbeheersplan</text:p>
            <text:p text:style-name="common-al">Datum ontvangst: 19 oktober 2021</text:p>
            <text:p text:style-name="common-al">Datum bekendmaking besluit: 21 maart 2023</text:p>
            <text:p text:style-name="common-al">Beroep</text:p>
            <text:p text:style-name="common-al">Indien u het met dit besluit niet eens bent, kunt u binnen 6 weken na de dag van publicatie van dit besluit beroep instellen bij de Rechtbank Noord Nederland. Het beroepschrift dient te zijn ondertekend en dient tenminste de volgende gegevens te bevatten:</text:p>
            <text:p text:style-name="common-al"/>
            <text:list text:style-name="id1-3-2-1-1-9">
              <text:list-item text:style-override="id1-3-2-1-1-9-1">
                <text:number>1.</text:number>
                <text:p text:style-name="al">Uw naam en adres;</text:p>
              </text:list-item>
              <text:list-item text:style-override="id1-3-2-1-1-9-2">
                <text:number>2.</text:number>
                <text:p text:style-name="al">Een dagtekening;</text:p>
              </text:list-item>
              <text:list-item text:style-override="id1-3-2-1-1-9-3">
                <text:number>3.</text:number>
                <text:p text:style-name="al">Een omschrijving van dit besluit;</text:p>
              </text:list-item>
              <text:list-item text:style-override="id1-3-2-1-1-9-4">
                <text:number>4.</text:number>
                <text:p text:style-name="al">De gronden waarop uw bezwaar stoelt (de motivering).</text:p>
              </text:list-item>
            </text:list>
            <text:p text:style-name="common-al">Het beroepsschrift kunt u richten aan de Rechtbank Noord Nederland, sector Bestuursrecht, Postbus 150, 9700 AD, Groningen.</text:p>
            <text:p text:style-name="common-al">Daarnaast kunnen belanghebbenden in spoedeisende gevallen een verzoek tot het treffen van een voorlopige voorziening richten aan de Voorzieningenrechter van de genoemde rechtbank. Het besluit treed pas in werking nadat op dat verzoek is beslist.</text:p>
            <text:p text:style-name="common-al">Overige informatie</text:p>
            <text:p text:style-name="common-al">Indien een verzoek om voorlopige voorziening is gedaan, treedt, ingevolge artikel 6.1, lid 3, van de Wet algemene bepalingen omgevingsrecht, de beschikking niet in werking voor op dat verzoek is beslist.</text:p>
            <text:p text:style-name="last-al">Het bevoegd gezag kan de vergunning intrekken in de gevallen, zoals genoemd in artikel 2.33, tweede lid van de Wet algemene bepalingen omgeving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26817</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817</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817</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Achtkarspelen - verleend omgevingsvergunning (uitgebreide procedure), Intrekking van het voorschrift voor het opstellen van een geurbeheersplan, De Trije Roeden 4, Boelenslaan</meta:user-defined>
    <meta:user-defined meta:name="DCTERMS.W3CDTF/DCTERMS.available">2023-03-29</meta:user-defined>
    <meta:user-defined meta:name="DCTERMS.W3CDTF/OVERHEIDop.jaargang">2023</meta:user-defined>
    <meta:user-defined meta:name="OVERHEIDop.publicationIssue">126817</meta:user-defined>
    <meta:user-defined meta:name="OVERHEIDop.GmbID/DC.identifier">gmb-2023-126817</meta:user-defined>
    <meta:user-defined meta:name="OVERHEIDop.versieInformatie"/>
  </office:meta>
</office:document-meta>
</file>