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sfalteren van een bestaand, onverhard pad aan IJsselmeerdijk 6 te Scha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Koggenland bekend dat zij een vergunning ingevolge de Wet algemene bepalingen omgevingsrecht (Wabo) heeft verleend.</text:p>
            <text:p text:style-name="common-al">Het betreft een vergunning voor asfalteren van een bestaand, onverhard pad, om de oeverdijk bij module 3 voor beheer- en onderhoudsvoertuigen bereikbaar te maken. De werkzaamheden vinden plaats ter hoogte van de IJsselmeerdijk 6 in Scharwoude, tussen dijkpaal 48 en 50, kadastraal bekend onder perceelnummer 297 en 481, sectie AE (bij module 3), gemeente Koggenland. De vergunning is onderdeel van het project Versterking Markermeerdijken.</text:p>
            <text:p text:style-name="common-al">Datum besluit: 14 maart 2023</text:p>
            <text:p text:style-name="common-al">Aanvrager: Unie van Marken V.O.F.</text:p>
            <text:p text:style-name="common-al">Zaaknummer: 11732953</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Koggenland, Postbus 21 1633 ZG Avenhor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81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1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1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32953</meta:user-defined>
    <dc:language>nl</dc:language>
    <meta:user-defined meta:name="OVERHEIDop.locatietype/OVERHEIDop.gebiedsmarkering">Adres</meta:user-defined>
    <meta:user-defined meta:name="DC.title">Toestemming voor het asfalteren van een bestaand, onverhard pad aan IJsselmeerdijk 6 te Scharwoude</meta:user-defined>
    <meta:user-defined meta:name="DCTERMS.W3CDTF/DCTERMS.available">2023-03-23</meta:user-defined>
    <meta:user-defined meta:name="DCTERMS.W3CDTF/OVERHEIDop.jaargang">2023</meta:user-defined>
    <meta:user-defined meta:name="OVERHEIDop.publicationIssue">126816</meta:user-defined>
    <meta:user-defined meta:name="OVERHEIDop.GmbID/DC.identifier">gmb-2023-126816</meta:user-defined>
    <meta:user-defined meta:name="OVERHEIDop.versieInformatie"/>
  </office:meta>
</office:document-meta>
</file>