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I 202 (Veldpostpark), realiseren van een tijdelijke inrit t.b.v. de aanleg van een leiding, 20-03-2023, zaaknummer 7491724, olonummer 76731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80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0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0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, Badhoevedorp, kavel HLM03 AI 202 (Veldpostpark), realiseren van een tijdelijke inrit t.b.v. de aanleg van een leiding, 20-03-2023, zaaknummer 7491724, olonummer 7673197.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08</meta:user-defined>
    <meta:user-defined meta:name="OVERHEIDop.GmbID/DC.identifier">gmb-2023-126808</meta:user-defined>
    <meta:user-defined meta:name="OVERHEIDop.versieInformatie"/>
  </office:meta>
</office:document-meta>
</file>