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ert Schoonmanpad 4 (Janninkkwartier, kavel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met zaaknummer V-2022-6623 voor een omgevingsvergunning : het bouwen van een vrijstaand woonhuis, op locatie Geert Schoonmanpad 4 (Janninkkwartier, kavel 23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80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0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0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Geert Schoonmanpad 4 (Janninkkwartier, kavel 23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6806</meta:user-defined>
    <meta:user-defined meta:name="OVERHEIDop.GmbID/DC.identifier">gmb-2023-126806</meta:user-defined>
    <meta:user-defined meta:name="OVERHEIDop.versieInformatie"/>
  </office:meta>
</office:document-meta>
</file>