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takenbergweg 18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8.</text:span>
          </text:p>
            <text:p text:style-name="common-al">Op 21 maart 2023 heeft de gemeente een ontwerpbesluit genomen op de aanvraag omgevingsvergunning voor de locatie Stakenbergweg 184 in Elspeet. Het besluit betreft het veranderen van de inrichting en bevat de volgende onderdelen:</text:p>
            <text:list text:style-name="id1-3-2-1-1-3">
              <text:list-item text:style-override="id1-3-2-1-1-3-1">
                <text:number>•</text:number>
                <text:p text:style-name="al">Milieuinrichting of mijnbouwwerk veranderen of oprichten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1 maart 2023.</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8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Stakenbergweg 184 in Elspeet</meta:user-defined>
    <meta:user-defined meta:name="DCTERMS.W3CDTF/DCTERMS.available">2023-03-23</meta:user-defined>
    <meta:user-defined meta:name="DCTERMS.W3CDTF/OVERHEIDop.jaargang">2023</meta:user-defined>
    <meta:user-defined meta:name="OVERHEIDop.publicationIssue">126802</meta:user-defined>
    <meta:user-defined meta:name="OVERHEIDop.GmbID/DC.identifier">gmb-2023-126802</meta:user-defined>
    <meta:user-defined meta:name="OVERHEIDop.versieInformatie"/>
  </office:meta>
</office:document-meta>
</file>