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dakopbouw, Van Eysingalaan 251 te Utrecht,  HZ_WABO-22-39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ysingalaan 251 te Utrecht</text:p>
            <text:p text:style-name="common-al">HZ_WABO-22-39248</text:p>
            <text:p text:style-name="common-al">Toelichting: het maken van een dakop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7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maken van een dakopbouw, Van Eysingalaan 251 te Utrecht,  HZ_WABO-22-39248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79</meta:user-defined>
    <meta:user-defined meta:name="OVERHEIDop.GmbID/DC.identifier">gmb-2023-12679</meta:user-defined>
    <meta:user-defined meta:name="OVERHEIDop.versieInformatie"/>
  </office:meta>
</office:document-meta>
</file>