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zijde van een woning aan Enschedesestraat 50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achterzijde van een woning op het perceel Enschedesestraat 50A, 7582 PN Losser, zaaknummer 22Z029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95</meta:user-defined>
    <dc:language>nl</dc:language>
    <meta:user-defined meta:name="OVERHEIDop.locatietype/OVERHEIDop.gebiedsmarkering">Adres</meta:user-defined>
    <meta:user-defined meta:name="DC.title">Aanvraag vergunning voor het plaatsen van een dakkapel op de achterzijde van een woning aan Enschedesestraat 50A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78</meta:user-defined>
    <meta:user-defined meta:name="OVERHEIDop.GmbID/DC.identifier">gmb-2023-12678</meta:user-defined>
    <meta:user-defined meta:name="OVERHEIDop.versieInformatie"/>
  </office:meta>
</office:document-meta>
</file>