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gertsdijk 1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3 een besluit genomen op de aanvraag voor het aanpassen van de milieuvergunning op locatie Vliegertsdijk 18 te Grashoek. De aanvraag is geregistreerd onder zaaknummer 18942679446. De vergunning is verleen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5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5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77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liegertsdijk 18 te Grashoek</meta:user-defined>
    <meta:user-defined meta:name="DCTERMS.W3CDTF/DCTERMS.available">2023-03-24</meta:user-defined>
    <meta:user-defined meta:name="DCTERMS.W3CDTF/OVERHEIDop.jaargang">2023</meta:user-defined>
    <meta:user-defined meta:name="OVERHEIDop.publicationIssue">126778</meta:user-defined>
    <meta:user-defined meta:name="OVERHEIDop.GmbID/DC.identifier">gmb-2023-126778</meta:user-defined>
    <meta:user-defined meta:name="OVERHEIDop.versieInformatie"/>
  </office:meta>
</office:document-meta>
</file>