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5-77 en Capucijnenpoort 10,12,14 Omgevingsvergunning verduurzamen raamkozij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diverse raamkozijnen </text:p>
            <text:p text:style-name="common-al"/>
            <text:p text:style-name="common-al">
            <text:span text:style-name="nadrukvet">Adres of locatie</text:span>: Vughterstraat 75, 5211 EZ 's-Hertogenbosch, Capucijnenpoort 10, 5211 EC 's-Hertogenbosch, Capucijnenpoort 12, 5211 EC 's-Hertogenbosch, Capucijnenpoort 14, 5211 EC 's-Hertogenbosch, Vughterstraat 77</text:p>
            <text:p text:style-name="common-al">
            <text:span text:style-name="nadrukvet">Omschrijving</text:span>: het verduurzamen diverse raamkozijnen </text:p>
            <text:p text:style-name="common-al">
            <text:span text:style-name="nadrukvet">Kenmerknummer</text:span>: 0796148936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7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936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ughterstraat 75-77 en Capucijnenpoort 10,12,14 Omgevingsvergunning verduurzamen raamkozijn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777</meta:user-defined>
    <meta:user-defined meta:name="OVERHEIDop.GmbID/DC.identifier">gmb-2023-126777</meta:user-defined>
    <meta:user-defined meta:name="OVERHEIDop.versieInformatie"/>
  </office:meta>
</office:document-meta>
</file>