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en het wijzigen van de bestaande woning naar een mantelzorgwoning aan Kanaalweg 52, 8161PV Epe (6899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nieuwe woning en het wijzigen van de bestaande woning naar een mantelzorgwoning aan Kanaalweg 52, 8161PV Epe.Datum besluit:  14-03-2023Zaaknummer:  68997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677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7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7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957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nieuwe woning en het wijzigen van de bestaande woning naar een mantelzorgwoning aan Kanaalweg 52, 8161PV Epe (689977)</meta:user-defined>
    <meta:user-defined meta:name="DCTERMS.W3CDTF/DCTERMS.available">2023-03-23</meta:user-defined>
    <meta:user-defined meta:name="DCTERMS.W3CDTF/OVERHEIDop.jaargang">2023</meta:user-defined>
    <meta:user-defined meta:name="OVERHEIDop.publicationIssue">126776</meta:user-defined>
    <meta:user-defined meta:name="OVERHEIDop.GmbID/DC.identifier">gmb-2023-126776</meta:user-defined>
    <meta:user-defined meta:name="OVERHEIDop.versieInformatie"/>
  </office:meta>
</office:document-meta>
</file>