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3-10</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wijzen parkeerplaatsen voor het opladen van elektrische voert</text:span>
            <text:span text:style-name="nadrukvet">uigen </text:span>
            <text:span text:style-name="nadrukvet">in de </text:span>
            <text:span text:style-name="nadrukvet">Ringvaert</text:span>
            <text:span text:style-name="nadrukvet"/>
            <text:span text:style-name="nadrukvet">te </text:span>
            <text:span text:style-name="nadrukvet">Kaatsheuvel</text:span>
            <text:span text:style-name="nadrukvet">.</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in februari 2023 een verzoek is ingediend voor het plaatsen van een oplaadpaal en het aanwijzen van parkeerplaatsen voor het opladen van elektrische voertuigen in de Ringvaert te Kaatsheuvel;</text:p>
            <text:p text:style-name="al"/>
            <text:p text:style-name="al">dat door de aanvrager voldoende is aangetoond dat er behoefte bestaat aan oplaadpalen met parkeerplaatsen voor het opladen van elektrische voertuigen;</text:p>
            <text:p text:style-name="al"/>
            <text:p text:style-name="al">dat in deze behoefte niet kan voorzien door reeds aanwezige oplaadpalen in de nabije omgeving of door parkeer- en oplaadmogelijkheden op eigen terrein;</text:p>
            <text:p text:style-name="al"/>
            <text:p text:style-name="al">dat het gebruik van elektrische voertuigen bijdraagt aan een schonere lucht, minder uitstoot van CO² en minder geluidsoverlast;</text:p>
            <text:p text:style-name="al"/>
            <text:p text:style-name="al">dat de Ringvaert een erftoegangsweg is en gelegen in de bebouwde kom van Kaatsheuvel;</text:p>
            <text:p text:style-name="al"/>
            <text:p text:style-name="al">dat de Ringvaert in beheer en onderhoud is van de gemeente Loon op Zand;</text:p>
            <text:p text:style-name="al"/>
            <text:p text:style-name="al">dat de parkeerdruk in de Ringvaert het toelaat dat er parkeerplaatsen worden aangewezen voor het opladen van elektrische voertuigen;</text:p>
            <text:p text:style-name="al"/>
            <text:p text:style-name="al">dat gezien de huidige vraag naar oplaadpunten er nu twee parkeerplaatsen worden aangewezen om elektrische voertuigen te laden;</text:p>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BESLUIT:</text:p>
            <text:p text:style-name="common-al"/>
            <text:p text:style-name="last-al"/>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twee parkeervakken bij de laadpaal in de Ringvaert aan te wijzen voor het alleen opladen van elektrische voertuigen. In het wegdek van de parkeervakken zullen eventueel symbolentekens worden gelegd:</text:span></text:p>
            <text:p><text:span text:style-name="functie">II. De datum van de openbaarmaking van dit besluit te bepalen op donderdag 23 maart 2023;</text:span></text:p>
            <text:p><text:span text:style-name="functie">IV. Het verkeersbesluit op gebruikelijke wijze te publiceren;</text:span></text:p>
            <text:p><text:span text:style-name="functie"/></text:p>
            <text:p><text:span text:style-name="functie">Kaatsheuvel, 21 maart 2023</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eze,</text:span></text:p>
          </text:section>
        </text:section>
        <text:section text:name="bezwaarschrift_id1-3-2-4" text:style-name="bezwaarschrift">
          <text:p text:style-name="bezwaarschrift_top"/>
          <text:p text:style-name="bezwaarschrift_al"/>
          <text:p text:style-name="bezwaarschrift_al">I.M. Hünneman</text: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3-010</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2677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7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parkeerplaatsen voor opladen elektrische voertuigen - ringva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3-10</meta:user-defined>
    <meta:user-defined meta:name="OVERHEIDop.verkeersbordcode">E4</meta:user-defined>
    <dc:language>nl</dc:language>
    <meta:user-defined meta:name="OVERHEIDop.locatietype/OVERHEIDop.gebiedsmarkering">Adres</meta:user-defined>
    <meta:user-defined meta:name="DC.title">Verkeersbesluit GGP Nr. 2023-10</meta:user-defined>
    <meta:user-defined meta:name="DCTERMS.W3CDTF/DCTERMS.available">2023-03-23</meta:user-defined>
    <meta:user-defined meta:name="OVERHEIDop.externeBijlage">VKB 2023-10 opladen Ringvaert|exb-2023-14428</meta:user-defined>
    <meta:user-defined meta:name="DCTERMS.W3CDTF/OVERHEIDop.jaargang">2023</meta:user-defined>
    <meta:user-defined meta:name="OVERHEIDop.publicationIssue">126772</meta:user-defined>
    <meta:user-defined meta:name="OVERHEIDop.GmbID/DC.identifier">gmb-2023-126772</meta:user-defined>
    <meta:user-defined meta:name="OVERHEIDop.versieInformatie"/>
  </office:meta>
</office:document-meta>
</file>