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56, 2142 EX, realiseren wasplaats t.b.v. bouwmateriaal wassen, 20-03-2023, zaaknummer 7491057, olonummer 7672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ommelinbaan 56, 2142 EX, realiseren wasplaats t.b.v. bouwmateriaal wassen, 20-03-2023, zaaknummer 7491057, olonummer 7672539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70</meta:user-defined>
    <meta:user-defined meta:name="OVERHEIDop.GmbID/DC.identifier">gmb-2023-126770</meta:user-defined>
    <meta:user-defined meta:name="OVERHEIDop.versieInformatie"/>
  </office:meta>
</office:document-meta>
</file>