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iet behandelen Nieuwstraat 30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de aanvraag voor het slopen van de als cultuurhistorisch waardevol aangemerkte  bouwwerken op de locatie Nieuwstraat 30 in Bodegraven, door de indiener van de aanvraag op 2 maart 2023 is ingetrokken. De procedure is daarmee beëindigd.</text:p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676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6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6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aanvraag niet behandelen</meta:user-defined>
    <dc:language>nl</dc:language>
    <meta:user-defined meta:name="OVERHEIDop.locatietype/OVERHEIDop.gebiedsmarkering">Punt</meta:user-defined>
    <meta:user-defined meta:name="DC.title">Kennisgeving aanvraag niet behandelen Nieuwstraat 30 in Bodegra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767</meta:user-defined>
    <meta:user-defined meta:name="OVERHEIDop.GmbID/DC.identifier">gmb-2023-126767</meta:user-defined>
    <meta:user-defined meta:name="OVERHEIDop.versieInformatie"/>
  </office:meta>
</office:document-meta>
</file>