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2 nieuwbouwwoningen aan Oostgaag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2 nieuwbouwwoningen aan de Oostgaag (sectie I 2281 en 2285, 3155 CG) in Maasland (Z2023-0000014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75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5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5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4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Aanvraag vergunning voor het oprichten van 2 nieuwbouwwoningen aan Oostgaag in Maasland</meta:user-defined>
    <meta:user-defined meta:name="DCTERMS.W3CDTF/DCTERMS.available">2023-03-23</meta:user-defined>
    <meta:user-defined meta:name="DCTERMS.W3CDTF/OVERHEIDop.jaargang">2023</meta:user-defined>
    <meta:user-defined meta:name="OVERHEIDop.publicationIssue">126757</meta:user-defined>
    <meta:user-defined meta:name="OVERHEIDop.GmbID/DC.identifier">gmb-2023-126757</meta:user-defined>
    <meta:user-defined meta:name="OVERHEIDop.versieInformatie"/>
  </office:meta>
</office:document-meta>
</file>