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097531 - Wylerbaan 33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opbouw aan de achterzijde van de woning</text:p>
            <text:p text:style-name="common-al">Locatie : Wylerbaan 33 Groesbeek</text:p>
            <text:p text:style-name="common-al">Datum besluit : 21 maart 2023</text:p>
            <text:p text:style-name="common-al">Datum verzending : 21 maart 2023</text:p>
            <text:p text:style-name="common-al">Zaaknummer ODRN: W.Z22.10534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75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5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5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097531 - Wylerbaan 33 Groesbeek.</meta:user-defined>
    <meta:user-defined meta:name="DCTERMS.W3CDTF/DCTERMS.available">2023-03-23</meta:user-defined>
    <meta:user-defined meta:name="DCTERMS.W3CDTF/OVERHEIDop.jaargang">2023</meta:user-defined>
    <meta:user-defined meta:name="OVERHEIDop.publicationIssue">126756</meta:user-defined>
    <meta:user-defined meta:name="OVERHEIDop.GmbID/DC.identifier">gmb-2023-126756</meta:user-defined>
    <meta:user-defined meta:name="OVERHEIDop.versieInformatie"/>
  </office:meta>
</office:document-meta>
</file>