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Platanenstraat naas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Platanenstraat naast 59 in Zwartebroek met toepassing van de coördinatieregeling uit de Wro, de volgende samenhangende besluiten zijn genomen: het vaststellen van de wijziging Platanenstraat IX (besluit burgemeester en wethouders van 21 maart 2023) en het verlenen van de omgevingsvergunning voor de activiteiten ‘(ver)bouwen van een bouwwerk’ en ‘gebruik van gronden of bouwwerken in strijd met de regels van ruimtelijke ordening’ aan de Platanenstraat naast 59 in Zwartebroek</text:p>
            <text:p text:style-name="common-al">Deze besluiten voorzien in het realiseren van een extra woning met erfinrichting aan de Platanenstraat naast 59 in Zwartebroek.</text:p>
            <text:p text:style-name="common-al">
            <text:span text:style-name="nadrukcur">Ter inzage</text:span>
          </text:p>
            <text:p text:style-name="common-al">De besluiten liggen met ingang van <text:span text:style-name="nadrukvet">24 maart tot en met 5 mei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721-0002" xlink:type="simple">www.ruimtelijkeplannen.nl/web-roo/?planidn=NL.IMRO.0203.1721-0002</text:a>
          </text:p>
            <text:p text:style-name="common-al">De bronbestanden van het plan zijn beschikbaar via: </text:p>
            <text:p text:style-name="common-al">
            <text:a xlink:href="https://publiek.tercera-ro.nl/officieel/0203/NL.IMRO.0203.1721-0002" xlink:type="simple">https://publiek.tercera-ro.nl/officieel/0203/NL.IMRO.0203.1721-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maart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7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21-0002</meta:user-defined>
    <meta:user-defined meta:name="OVERHEIDop.Plansoort/OVERHEIDop.plansoort">bestemmings- of omgevingsplan</meta:user-defined>
    <dc:language>nl</dc:language>
    <meta:user-defined meta:name="OVERHEIDop.locatietype/OVERHEIDop.gebiedsmarkering">Punt</meta:user-defined>
    <meta:user-defined meta:name="DC.title">coördinatieregeling Platanenstraat naast 59</meta:user-defined>
    <meta:user-defined meta:name="OVERHEIDop.datumEindeReactietermijn">2023-05-05</meta:user-defined>
    <meta:user-defined meta:name="OVERHEIDop.terinzageleggingBG">https://www.ruimtelijkeplannen.nl/web-roo/?planidn=NL.IMRO.0203.1721-0002</meta:user-defined>
    <meta:user-defined meta:name="DCTERMS.W3CDTF/DCTERMS.available">2023-03-23</meta:user-defined>
    <meta:user-defined meta:name="OVERHEIDop.externeBijlage">2022W2756 BB|exb-2023-14411</meta:user-defined>
    <meta:user-defined meta:name="OVERHEIDop.externeBijlage">2022W2756 BENG|exb-2023-14412</meta:user-defined>
    <meta:user-defined meta:name="OVERHEIDop.externeBijlage">2022W2756 details|exb-2023-14413</meta:user-defined>
    <meta:user-defined meta:name="OVERHEIDop.externeBijlage">2022W2756 erfinrichtingsplan|exb-2023-14414</meta:user-defined>
    <meta:user-defined meta:name="OVERHEIDop.externeBijlage">2022W2756 gevels doorsnedes|exb-2023-14415</meta:user-defined>
    <meta:user-defined meta:name="OVERHEIDop.externeBijlage">2022W2756 inrichtingstekening|exb-2023-14416</meta:user-defined>
    <meta:user-defined meta:name="OVERHEIDop.externeBijlage">2022W2756 MPG|exb-2023-14417</meta:user-defined>
    <meta:user-defined meta:name="OVERHEIDop.externeBijlage">2022W2756 postadres|exb-2023-14418</meta:user-defined>
    <meta:user-defined meta:name="OVERHEIDop.externeBijlage">2022W2756 plattegronden|exb-2023-14419</meta:user-defined>
    <meta:user-defined meta:name="OVERHEIDop.externeBijlage">2022W2756 publiceerbare aanvraag|exb-2023-14420</meta:user-defined>
    <meta:user-defined meta:name="OVERHEIDop.externeBijlage">2022W2756 situatie bebouwingsgebied|exb-2023-14421</meta:user-defined>
    <meta:user-defined meta:name="OVERHEIDop.externeBijlage">2022W2756 situatie bestaand|exb-2023-14422</meta:user-defined>
    <meta:user-defined meta:name="OVERHEIDop.externeBijlage">2022W2756 situatie nieuw|exb-2023-14423</meta:user-defined>
    <meta:user-defined meta:name="OVERHEIDop.externeBijlage">2022W2756 technisch blad|exb-2023-14424</meta:user-defined>
    <meta:user-defined meta:name="OVERHEIDop.externeBijlage">2022W2756 toetsingskader veilig onderhoud|exb-2023-14425</meta:user-defined>
    <meta:user-defined meta:name="OVERHEIDop.externeBijlage">2022W2756 voorlopig energielabel|exb-2023-14426</meta:user-defined>
    <meta:user-defined meta:name="OVERHEIDop.externeBijlage">2022W2756 omgevingsvergunning|exb-2023-14427</meta:user-defined>
    <meta:user-defined meta:name="DCTERMS.W3CDTF/OVERHEIDop.jaargang">2023</meta:user-defined>
    <meta:user-defined meta:name="OVERHEIDop.publicationIssue">126751</meta:user-defined>
    <meta:user-defined meta:name="OVERHEIDop.GmbID/DC.identifier">gmb-2023-126751</meta:user-defined>
    <meta:user-defined meta:name="OVERHEIDop.versieInformatie"/>
  </office:meta>
</office:document-meta>
</file>