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Snekerstraat 65 het wijzigen van de constructie t.b.v. het uitbreiden van de woning (legalisa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Snekerstraat 65 OV20230191 het wijzigen van de constructie t.b.v. het uitbreiden van de woning (legalisatie) (datum verzending brief / besluit: 14-03-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6749</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749</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749</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Bolsward, Snekerstraat 65 het wijzigen van de constructie t.b.v. het uitbreiden van de woning (legalisatie)</meta:user-defined>
    <meta:user-defined meta:name="DCTERMS.W3CDTF/DCTERMS.available">2023-03-23</meta:user-defined>
    <meta:user-defined meta:name="DCTERMS.W3CDTF/OVERHEIDop.jaargang">2023</meta:user-defined>
    <meta:user-defined meta:name="OVERHEIDop.publicationIssue">126749</meta:user-defined>
    <meta:user-defined meta:name="OVERHEIDop.GmbID/DC.identifier">gmb-2023-126749</meta:user-defined>
    <meta:user-defined meta:name="OVERHEIDop.versieInformatie"/>
  </office:meta>
</office:document-meta>
</file>